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c6c2a"/>
    </style:style>
    <style:style style:name="P2" style:family="paragraph" style:parent-style-name="Standard">
      <style:paragraph-properties fo:text-align="justify" style:justify-single-word="false"/>
      <style:text-properties officeooo:rsid="000c6c2a" officeooo:paragraph-rsid="000c6c2a"/>
    </style:style>
    <style:style style:name="P3" style:family="paragraph" style:parent-style-name="Standard">
      <style:text-properties officeooo:paragraph-rsid="000c6c2a"/>
    </style:style>
    <style:style style:name="P4" style:family="paragraph" style:parent-style-name="Standard">
      <style:paragraph-properties fo:text-align="justify" style:justify-single-word="false"/>
      <style:text-properties officeooo:rsid="000d4184" officeooo:paragraph-rsid="000d4184"/>
    </style:style>
    <style:style style:name="P5" style:family="paragraph" style:parent-style-name="Standard">
      <style:paragraph-properties fo:text-align="justify" style:justify-single-word="false"/>
      <style:text-properties officeooo:rsid="000eea45" officeooo:paragraph-rsid="000eea45"/>
    </style:style>
    <style:style style:name="T1" style:family="text">
      <style:text-properties officeooo:rsid="0007c69c"/>
    </style:style>
    <style:style style:name="T2" style:family="text">
      <style:text-properties officeooo:rsid="000c6c2a"/>
    </style:style>
    <style:style style:name="T3" style:family="text">
      <style:text-properties fo:color="#000000"/>
    </style:style>
    <style:style style:name="T4" style:family="text">
      <style:text-properties fo:color="#000000" officeooo:rsid="000c6c2a"/>
    </style:style>
    <style:style style:name="T5" style:family="text">
      <style:text-properties fo:color="#000000" officeooo:rsid="000eea45"/>
    </style:style>
    <style:style style:name="T6" style:family="text">
      <style:text-properties officeooo:rsid="000eea45"/>
    </style:style>
    <style:style style:name="T7" style:family="text">
      <style:text-properties officeooo:rsid="000facb6"/>
    </style:style>
    <style:style style:name="T8" style:family="text">
      <style:text-properties officeooo:rsid="0017557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A ROUE PLUHERLINOISE <text:s text:c="2"/><text:span text:style-name="T1">RP TEAM 56</text:span></text:p>
      <text:p text:style-name="P1">L’association La Roue Pluherlinoise <text:span text:style-name="T2">qui compte 39 adhérents a débuté sa saison le 5 mars 2023. Les regroupements pour les circuits du dimanche s’effectuent à 8h30 dans le centre du bourg pendant la période du printemps et de l’été. Des sorties groupées sont aussi prévues le mercredi matin à partir de 9h00.</text:span></text:p>
      <text:p text:style-name="P3"><text:span text:style-name="T2">Cette année, nous avons organisé un </text:span><text:span text:style-name="T3">spectacle </text:span><text:span text:style-name="T4">comique le</text:span><text:span text:style-name="T3"> samedi 25 mars à 20h30 </text:span><text:span text:style-name="T4">en faisant venir l’humoriste Jean Piépié</text:span><text:span text:style-name="T3">. </text:span><text:span text:style-name="T4">La salle Françoise d'Amboise de Pluherlin était </text:span><text:span text:style-name="T3">comble avec 218 personnes </text:span><text:span text:style-name="T5">présentes,</text:span><text:span text:style-name="T3"> et </text:span><text:span text:style-name="T4">nous avons assisté à </text:span><text:span text:style-name="T3">une véritable fusion entre le public et l'acteur </text:span><text:span text:style-name="T4">rendant la </text:span><text:span text:style-name="T3">soirée très réussie et très appréciée.</text:span></text:p>
      <text:p text:style-name="P1"><text:span text:style-name="T2">Nous nous sommes aussi lancé dans l’organisation d’un concours de pétanque à côté du parking de la salle des sports le samedi 15 avril dans l’après midi. Les 12 équipes présentes ont aimé l’ambiance chaleureuse</text:span> <text:span text:style-name="T2">du tournoi avec l’accueil musical, les nombreux lots proposés, et la petite restauration sur place. Elles souhaitent d’ailleurs revenir l’année prochaine.</text:span></text:p>
      <text:p text:style-name="P2">Du côté sportif et vélo, 7 adhérents de la Roue Pluherlinoise sont allés à Roubaix le samedi 8 avril pour participer au challenge Paris Roubaix <text:span text:style-name="T8">sur</text:span> des parcours de 70 et 150 km en passant par <text:s/>des secteurs pavés mythiques <text:span text:style-name="T6">et en franchissant la ligne d’arrivée au vélodrome</text:span>. Ils ont fièrement porté les couleurs de la RP TEAM 56 et de la Bretagne, avant d’assister au lendemain à la course des coureurs professionnels.</text:p>
      <text:p text:style-name="P4">Nous continuons à participer à des randos cyclos organisées par des communes voisines avec une nouveauté cette année : la fête du vélo à Malansac le dimanche 14 mai avec plusieurs circuits dont le grand circuit cyclo à partir de 9h00. Il y aura aussi le challenge de l’ascension avec un dénivelé de plus de 1000 mètres le jour de l’Ascension, le challenge du 100 km le 10 septembre jusqu’au château de Suscinio, une rencontre avec le club de Malestroit le 24 septembre, <text:span text:style-name="T6">et de nombreux circuits organisés toute l’année</text:span>.</text:p>
      <text:p text:style-name="P4">Notre sortie annuelle avec regroupement familial à l’arrivée s’effectuera le samedi 17 juin et elle sera organisée par Mickaël Brazyl et Sébastien Poullin. Nous ne connaîtrons pas le circuit à l’avance et nous prendrons beaucoup de plaisir à le découvrir et à nous restaurer sur place à la fin du parcours.</text:p>
      <text:p text:style-name="P4">Enfin, <text:span text:style-name="T7">notre</text:span> saison se terminera après la rando des grées de Pluherlin le dimanche 22 octobre où nous proposerons deux circuits pour les cyclos.</text:p>
      <text:p text:style-name="P4">Vous trouverez <text:span text:style-name="T6">tous</text:span> nos circuits programmés <text:span text:style-name="T6">la veille de nos sorties </text:span>dans le journal local mais <text:span text:style-name="T6">vous pouvez aussi nous rejoindre </text:span>sur notre site internet <text:span text:style-name="T7">où vous trouverez absolument tout </text:span>: <text:s/><text:a xlink:type="simple" xlink:href="https://www.larouepluherlinoise.com/" text:style-name="Internet_20_link" text:visited-style-name="Visited_20_Internet_20_Link">https://www.larouepluherlinoise.com/</text:a> </text:p>
      <text:p text:style-name="P5">Vive le vélo et vive la forme !</text:p>
      <text:p text:style-name="P5">Le bureau de l<text:span text:style-name="T7">a </text:span>Roue Pluherlinoise</text:p>
      <text:p text:style-name="P4"/>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e</meta:initial-creator>
    <meta:editing-cycles>27</meta:editing-cycles>
    <meta:creation-date>2022-11-28T15:31:00</meta:creation-date>
    <dc:date>2023-04-25T17:11:12.893000000</dc:date>
    <meta:editing-duration>PT1H52M5S</meta:editing-duration>
    <meta:generator>LibreOffice/6.2.4.2$Windows_X86_64 LibreOffice_project/2412653d852ce75f65fbfa83fb7e7b669a126d64</meta:generator>
    <meta:document-statistic meta:table-count="0" meta:image-count="0" meta:object-count="0" meta:page-count="1" meta:paragraph-count="12" meta:word-count="451" meta:character-count="2713" meta:non-whitespace-character-count="2267"/>
    <meta:user-defined meta:name="AppVersion">16.0000</meta:user-defined>
    <meta:template xlink:type="simple" xlink:actuate="onRequest" xlink:title="Normal.dotm" xlink:href=""/>
  </office:meta>
</office:document-meta>
</file>